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style:use-window-font-color="true" fo:font-size="12pt" style:font-size-asian="12pt" style:font-size-complex="12pt"/>
    </style:style>
    <style:style style:name="P2" style:parent-style-name="Normal" style:family="paragraph">
      <style:paragraph-properties fo:text-align="justify" fo:text-indent="0.4916in"/>
      <style:text-properties style:use-window-font-color="true"/>
    </style:style>
    <style:style style:name="P3" style:parent-style-name="Normal" style:family="paragraph">
      <style:paragraph-properties fo:text-align="justify" fo:text-indent="0.4916in"/>
    </style:style>
    <style:style style:name="T4" style:parent-style-name="Fuentedepárrafopredeter." style:family="text">
      <style:text-properties style:use-window-font-color="true"/>
    </style:style>
  </office:automatic-styles>
  <office:body>
    <office:text text:use-soft-page-breaks="true">
      <text:p text:style-name="P1">COMO PREVENIR EL DESARROLLO DE UN TRASTORNO ALIMENTARIO DESDE LA INFANCIA: FACTORES DE RIESGO, PREVENCIÓN Y PAUTAS DE ACTUACIÓN EN LA FAMILIA.<text:s/></text:p>
      <text:p text:style-name="P2">Los trastornos del comportamiento alimentarios (TCA) son enfermedades mentales graves que, pese a que se inician en un alto porcentaje en edades próximas a la adolescencia, cada vez se detectan a edades más tempranas. En los últimos años se ha constatado un incremento de un 15% en menores de 12 años, así como un aumento de casos en varones en esta franja de edad. <text:s/>Por otro lado, en edades escolares, ya existen múltiples factores que incrementan la vulnerabilidad a estos trastornos. Es precisamente aquí donde los programas de prevención han mostrado ser más efectivos, en el fortalecimiento de los factores que protegen y la reducción de los que hacen vulnerable a cada niño de padecer un trastorno alimentario. <text:s/>Esta tarea, se encuentra en gran medida en manos de la familia, de ahí la importancia que cuenten con la información adecuada que permita su participación en la prevención de este tipo de problemas en sus hijos.<text:s/></text:p>
      <text:p text:style-name="P3"><text:span text:style-name="T4">En esta charla, se ofrece información sobre los trastornos alimentarios, los factores que los desencadenan y el modo en que se puede actuar desde la familia para contribuir a que sus miembros sean individuos con bajo riesgo de desarrollar un TCA a pesar de los imperantes factores sociales. También se ofrecerá información sobre cómo actuar en caso de que exista o se sospeche de la existencia de un trastorno alimentario en la famil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FF0000"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garita Gascó Rivas</meta:initial-creator>
    <dc:creator>Margarita Gascó Rivas</dc:creator>
    <meta:creation-date>2025-01-13T12:10:00Z</meta:creation-date>
    <dc:date>2025-01-13T12:11:00Z</dc:date>
    <meta:template xlink:href="Normal" xlink:type="simple"/>
    <meta:editing-cycles>3</meta:editing-cycles>
    <meta:editing-duration>PT60S</meta:editing-duration>
    <meta:document-statistic meta:page-count="1" meta:paragraph-count="3" meta:word-count="232" meta:character-count="1510" meta:row-count="10" meta:non-whitespace-character-count="1281"/>
  </office:meta>
</office:document-meta>
</file>